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/>
    <style:font-face style:name="Garamond" svg:font-family="Garamond"/>
    <style:font-face style:name="Times New Roman" svg:font-family="'Times New Roman'"/>
    <style:font-face style:name="Bookman Old Style1" svg:font-family="'Bookman Old Styl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11.827cm"/>
    </style:style>
    <style:style style:name="co3" style:family="table-column">
      <style:table-column-properties fo:break-before="auto" style:column-width="8.784cm"/>
    </style:style>
    <style:style style:name="co4" style:family="table-column">
      <style:table-column-properties fo:break-before="auto" style:column-width="4.075cm"/>
    </style:style>
    <style:style style:name="co5" style:family="table-column">
      <style:table-column-properties fo:break-before="auto" style:column-width="6.8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025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19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60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9cm" fo:break-before="auto" style:use-optimal-row-height="false"/>
    </style:style>
    <style:style style:name="ro12" style:family="table-row">
      <style:table-row-properties style:row-height="6.528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5.39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4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color="#000000"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color="#000000" style:font-name="Bookman Old Style" style:font-name-asian="Bookman Old Style" style:font-name-complex="Bookman Old Style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color="#000000"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color="#000000" style:font-name="Bookman Old Style" style:font-name-asian="Bookman Old Style" style:font-name-complex="Bookman Old Style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Bookman Old Style" fo:font-size="9pt" style:font-name-asian="Bookman Old Style" style:font-size-asian="9pt" style:font-name-complex="Bookman Old Style" style:font-size-complex="9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Bookman Old Style" fo:font-weight="bold" style:font-name-asian="Bookman Old Style" style:font-weight-asian="bold" style:font-name-complex="Bookman Old Style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start" fo:margin-left="0cm"/>
      <style:text-properties fo:color="#000000" style:font-name="Bookman Old Style" style:font-name-asian="Bookman Old Style" style:font-name-complex="Bookman Old Style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fo:color="#000000" style:font-name="Bookman Old Style" style:font-name-asian="Bookman Old Style" style:font-name-complex="Bookman Old Style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color="#000000" style:font-name="Bookman Old Style" style:font-name-asian="Bookman Old Style" style:font-name-complex="Bookman Old Style"/>
    </style:style>
    <style:style style:name="ce20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top"/>
      <style:paragraph-properties fo:text-align="start" fo:margin-left="0cm"/>
    </style:style>
    <style:style style:name="ce21" style:family="table-cell" style:parent-style-name="Default" style:data-style-name="N103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style:font-name="Bookman Old Style1" style:font-name-asian="Bookman Old Style" style:font-name-complex="Bookman Old Style"/>
    </style:style>
    <style:style style:name="ce22" style:family="table-cell" style:parent-style-name="Default" style:data-style-name="N103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style:font-name="Bookman Old Style1" style:font-name-asian="Bookman Old Style" style:font-name-complex="Bookman Old Style"/>
    </style:style>
    <style:style style:name="ce23" style:family="table-cell" style:parent-style-name="Default" style:data-style-name="N103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style:font-name="Bookman Old Style1" style:font-name-asian="Bookman Old Style" style:font-name-complex="Bookman Old Style"/>
    </style:style>
    <style:style style:name="ce24" style:family="table-cell" style:parent-style-name="Default" style:data-style-name="N103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  <style:text-properties style:font-name="Bookman Old Style1" style:font-name-asian="Bookman Old Style" style:font-name-complex="Bookman Old Style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start" fo:margin-left="0cm"/>
    </style:style>
    <style:style style:name="ce27" style:family="table-cell" style:parent-style-name="Default" style:data-style-name="N0">
      <style:table-cell-properties fo:border-bottom="none" fo:background-color="#000000" style:text-align-source="fix" style:repeat-content="false" fo:wrap-option="wrap" fo:border-left="none" fo:border-right="none" fo:border-top="0.002cm solid #000000" style:vertical-align="top"/>
      <style:paragraph-properties fo:text-align="start" fo:margin-left="0cm"/>
    </style:style>
    <style:style style:name="T1" style:family="text">
      <style:text-properties fo:color="#000000" style:text-outline="false" style:text-line-through-style="none" style:font-name="Bookman Old Style" fo:font-size="14pt" fo:font-style="normal" fo:text-shadow="none" style:text-underline-style="none" fo:font-weight="normal" style:font-name-asian="Bookman Old Style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Bookman Old Style" fo:font-size="12pt" fo:font-style="italic" fo:text-shadow="none" style:text-underline-style="none" fo:font-weight="normal" style:font-name-asian="Bookman Old Style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T3" style:family="text">
      <style:text-properties fo:color="#000000" style:text-outline="false" style:text-line-through-style="none" style:font-name="Garamond" fo:font-size="11pt" fo:font-style="normal" fo:text-shadow="none" style:text-underline-style="none" fo:font-weight="bold" style:font-name-asian="Garamond" style:font-size-asian="11pt" style:font-style-asian="normal" style:font-weight-asian="bold" style:font-name-complex="Garamon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font-name="Garamond" fo:font-size="11pt" fo:font-style="italic" fo:text-shadow="none" style:text-underline-style="none" fo:font-weight="bold" style:font-name-asian="Garamond" style:font-size-asian="11pt" style:font-style-asian="italic" style:font-weight-asian="bold" style:font-name-complex="Garamond" style:font-size-complex="11pt" style:font-style-complex="italic" style:font-weight-complex="bold"/>
    </style:style>
    <style:style style:name="T5" style:family="text"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name-asian="Bookman Old Style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font-name="Bookman Old Style" fo:font-size="9pt" fo:font-style="normal" fo:text-shadow="none" style:text-underline-style="none" fo:font-weight="normal" style:font-name-asian="Bookman Old Style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017" table:default-cell-style-name="ce15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pan text:style-name="T1">I</text:span></text:p>
            <text:p><text:span text:style-name="T1">CAPACITA’ ORGANIZZATIVA</text:span></text:p>
            <text:p><text:span text:style-name="T2">Punteggio massimo disponibile = punti 6</text:span>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3">
          <table:table-cell table:style-name="ce3" office:value-type="string" table:number-columns-spanned="2" table:number-rows-spanned="1">
            <text:p>PARAMETRO</text:p>
          </table:table-cell>
          <table:covered-table-cell/>
          <table:table-cell table:style-name="ce3" office:value-type="string">
            <text:p>VALUTAZIONI</text:p>
          </table:table-cell>
          <table:table-cell table:style-name="ce3" office:value-type="string">
            <text:p>PUNTI</text:p>
          </table:table-cell>
          <table:table-cell table:style-name="ce25" office:value-type="string" table:number-columns-spanned="2" table:number-rows-spanned="1">
            <text:p>NOTE</text:p>
          </table:table-cell>
          <table:covered-table-cell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I.1 <text:s text:c="7"/>INDIVIDUAZIONE <text:s text:c="7"/>DELLE</text:p>
          </table:table-cell>
          <table:covered-table-cell/>
          <table:table-cell table:style-name="ce16" office:value-type="string" table:number-columns-spanned="1" table:number-rows-spanned="2">
            <text:p>Gravemente insufficiente</text:p>
          </table:table-cell>
          <table:table-cell table:style-name="ce21" office:value-type="float" office:value="0" table:number-columns-spanned="1" table:number-rows-spanned="2">
            <text:p>0</text:p>
          </table:table-cell>
          <table:table-cell table:style-name="ce1" table:number-columns-spanned="2" table:number-rows-spanned="6"/>
          <table:covered-table-cell/>
          <table:table-cell table:number-columns-repeated="1018"/>
        </table:table-row>
        <table:table-row table:style-name="ro5">
          <table:table-cell table:style-name="ce5" office:value-type="string" table:number-columns-spanned="2" table:number-rows-spanned="1">
            <text:p><text:span text:style-name="T3">PRIORITA</text:span><text:span text:style-name="T4">’ </text:span><text:span text:style-name="T3">OPERATIVE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6" office:value-type="string" table:number-columns-spanned="2" table:number-rows-spanned="1">
            <text:p><text:span text:style-name="T5">Da <text:s text:c="2"/>valutare <text:s text:c="2"/>in <text:s text:c="2"/>relazione <text:s text:c="2"/>alla</text:span><text:span text:style-name="T6"> </text:span><text:span text:style-name="T5">capacità <text:s text:c="3"/>dimostrata <text:s text:c="3"/>nell’elaborare</text:span></text:p>
          </table:table-cell>
          <table:covered-table-cell/>
          <table:table-cell table:style-name="ce10" office:value-type="string">
            <text:p>Insufficiente</text:p>
          </table:table-cell>
          <table:table-cell table:style-name="ce22" office:value-type="float" office:value="1">
            <text:p>1</text:p>
          </table:table-cell>
          <table:covered-table-cell table:number-columns-repeated="2"/>
          <table:table-cell table:number-columns-repeated="1018"/>
        </table:table-row>
        <table:table-row table:style-name="ro7">
          <table:table-cell table:style-name="ce6" office:value-type="string" table:number-columns-spanned="2" table:number-rows-spanned="1">
            <text:p><text:span text:style-name="T5">progetti, programmi o piani di lavoro</text:span><text:span text:style-name="T6"> </text:span><text:span text:style-name="T5">attuativi <text:s text:c="3"/>di <text:s text:c="3"/>scelte <text:s text:c="3"/>prioritarie <text:s text:c="3"/>e</text:span></text:p>
          </table:table-cell>
          <table:covered-table-cell/>
          <table:table-cell table:style-name="ce10" office:value-type="string">
            <text:p>Sufficiente</text:p>
          </table:table-cell>
          <table:table-cell table:style-name="ce22" office:value-type="float" office:value="2">
            <text:p>2</text:p>
          </table:table-cell>
          <table:covered-table-cell table:number-columns-repeated="2"/>
          <table:table-cell table:number-columns-repeated="1018"/>
        </table:table-row>
        <table:table-row table:style-name="ro7">
          <table:table-cell table:style-name="ce6" office:value-type="string" table:number-columns-spanned="2" table:number-rows-spanned="1">
            <text:p><text:span text:style-name="T5">strategiche <text:s text:c="9"/>dell’amministrazione</text:span><text:span text:style-name="T6"> </text:span><text:span text:style-name="T5">contenute <text:s text:c="5"/>nei <text:s text:c="5"/>documenti <text:s text:c="5"/>di</text:span></text:p>
          </table:table-cell>
          <table:covered-table-cell/>
          <table:table-cell table:style-name="ce17" office:value-type="string" table:number-columns-spanned="1" table:number-rows-spanned="2">
            <text:p>Buona</text:p>
          </table:table-cell>
          <table:table-cell table:style-name="ce23" office:value-type="float" office:value="3" table:number-columns-spanned="1" table:number-rows-spanned="2">
            <text:p>3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7" office:value-type="string" table:number-columns-spanned="2" table:number-rows-spanned="1">
            <text:p>programmazione generale approvati.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8" office:value-type="string" table:number-columns-spanned="2" table:number-rows-spanned="1">
            <text:p><text:span text:style-name="T3">I.2 <text:s text:c="5"/>CAPACITA</text:span><text:span text:style-name="T4">’ <text:s text:c="5"/></text:span><text:span text:style-name="T3">ORGANIZZATIVA</text:span></text:p>
          </table:table-cell>
          <table:covered-table-cell/>
          <table:table-cell table:style-name="ce16" office:value-type="string" table:number-columns-spanned="1" table:number-rows-spanned="4">
            <text:p>Gravemente insufficiente</text:p>
          </table:table-cell>
          <table:table-cell table:style-name="ce21" office:value-type="float" office:value="0" table:number-columns-spanned="1" table:number-rows-spanned="4">
            <text:p>0</text:p>
          </table:table-cell>
          <table:table-cell table:style-name="ce1" table:number-columns-spanned="2" table:number-rows-spanned="14"/>
          <table:covered-table-cell/>
          <table:table-cell table:number-columns-repeated="1018"/>
        </table:table-row>
        <table:table-row table:style-name="ro8">
          <table:table-cell table:style-name="ce9" office:value-type="string" table:number-columns-spanned="2" table:number-rows-spanned="1">
            <text:p>INTERNA E INTERSETTORIALE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0" office:value-type="string" table:number-columns-spanned="2" table:number-rows-spanned="1">
            <text:p>Da <text:s text:c="2"/>valutare <text:s text:c="2"/>in <text:s text:c="2"/>relazione <text:s text:c="2"/>alla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10" office:value-type="string" table:number-columns-spanned="2" table:number-rows-spanned="1">
            <text:p>capacità <text:s/>di <text:s/>rispettare <text:s/>i <text:s/>tempi <text:s/>e <text:s/>le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10" office:value-type="string" table:number-columns-spanned="2" table:number-rows-spanned="1">
            <text:p>scadenze <text:s text:c="3"/>sia <text:s text:c="3"/>relativamente <text:s text:c="3"/>alle</text:p>
          </table:table-cell>
          <table:covered-table-cell/>
          <table:table-cell table:style-name="ce6" table:number-columns-repeated="2"/>
          <table:covered-table-cell table:number-columns-repeated="2"/>
          <table:table-cell table:number-columns-repeated="1018"/>
        </table:table-row>
        <table:table-row table:style-name="ro10">
          <table:table-cell table:style-name="ce10" office:value-type="string" table:number-columns-spanned="2" table:number-rows-spanned="1">
            <text:p>esigenze <text:s/>degli <text:s/>utenti <text:s/>che <text:s/>per <text:s/>quelle</text:p>
          </table:table-cell>
          <table:covered-table-cell/>
          <table:table-cell table:style-name="ce10" office:value-type="string">
            <text:p>Insufficiente</text:p>
          </table:table-cell>
          <table:table-cell table:style-name="ce22" office:value-type="float" office:value="1">
            <text:p>1</text:p>
          </table:table-cell>
          <table:covered-table-cell table:number-columns-repeated="2"/>
          <table:table-cell table:number-columns-repeated="1018"/>
        </table:table-row>
        <table:table-row table:style-name="ro11">
          <table:table-cell table:style-name="ce10" office:value-type="string" table:number-columns-spanned="2" table:number-rows-spanned="1">
            <text:p>dei <text:s/>servizi <text:s/>interni, <text:s/>con <text:s/>particolare</text:p>
          </table:table-cell>
          <table:covered-table-cell/>
          <table:table-cell table:style-name="ce6" table:number-columns-repeated="2"/>
          <table:covered-table-cell table:number-columns-repeated="2"/>
          <table:table-cell table:number-columns-repeated="1018"/>
        </table:table-row>
        <table:table-row table:style-name="ro11">
          <table:table-cell table:style-name="ce10" office:value-type="string" table:number-columns-spanned="2" table:number-rows-spanned="1">
            <text:p>riferimento <text:s/>ai <text:s/>dati <text:s/>necessari <text:s/>per <text:s/>il</text:p>
          </table:table-cell>
          <table:covered-table-cell/>
          <table:table-cell table:style-name="ce10" office:value-type="string">
            <text:p>Sufficiente</text:p>
          </table:table-cell>
          <table:table-cell table:style-name="ce22" office:value-type="float" office:value="2">
            <text:p>2</text:p>
          </table:table-cell>
          <table:covered-table-cell table:number-columns-repeated="2"/>
          <table:table-cell table:number-columns-repeated="1018"/>
        </table:table-row>
        <table:table-row table:style-name="ro11">
          <table:table-cell table:style-name="ce10" office:value-type="string" table:number-columns-spanned="2" table:number-rows-spanned="1">
            <text:p>controllo di gestione. In tale ambito</text:p>
          </table:table-cell>
          <table:covered-table-cell/>
          <table:table-cell table:style-name="ce6" table:number-columns-repeated="2"/>
          <table:covered-table-cell table:number-columns-repeated="2"/>
          <table:table-cell table:number-columns-repeated="1018"/>
        </table:table-row>
        <table:table-row table:style-name="ro11">
          <table:table-cell table:style-name="ce10" office:value-type="string" table:number-columns-spanned="2" table:number-rows-spanned="1">
            <text:p>sarà <text:s text:c="6"/>considerata <text:s text:c="6"/>anche <text:s text:c="6"/>la</text:p>
          </table:table-cell>
          <table:covered-table-cell/>
          <table:table-cell table:style-name="ce17" office:value-type="string" table:number-columns-spanned="1" table:number-rows-spanned="5">
            <text:p>Buona</text:p>
          </table:table-cell>
          <table:table-cell table:style-name="ce23" office:value-type="float" office:value="3" table:number-columns-spanned="1" table:number-rows-spanned="5">
            <text:p>3</text:p>
          </table:table-cell>
          <table:covered-table-cell table:number-columns-repeated="2"/>
          <table:table-cell table:number-columns-repeated="1018"/>
        </table:table-row>
        <table:table-row table:style-name="ro11">
          <table:table-cell table:style-name="ce10" office:value-type="string" table:number-columns-spanned="2" table:number-rows-spanned="1">
            <text:p>disponibilità <text:s text:c="9"/>a <text:s text:c="9"/>partecipare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10" office:value-type="string" table:number-columns-spanned="2" table:number-rows-spanned="1">
            <text:p>attivamente <text:s/>a <text:s/>gruppi <text:s/>di <text:s/>lavoro <text:s/>ed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10" office:value-type="string" table:number-columns-spanned="2" table:number-rows-spanned="1">
            <text:p>eventualmente <text:s text:c="7"/>assumerne <text:s text:c="7"/>i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7" office:value-type="string" table:number-columns-spanned="2" table:number-rows-spanned="1">
            <text:p>coordinamento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pan text:style-name="T1">II</text:span></text:p>
            <text:p><text:span text:style-name="T1">CAPACITA’ GESTIONALE</text:span></text:p>
            <text:p><text:span text:style-name="T2">Punteggio massimo disponibile = punti 6</text:span>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3">
          <table:table-cell table:style-name="ce3" office:value-type="string" table:number-columns-spanned="2" table:number-rows-spanned="1">
            <text:p>PARAMETRO</text:p>
          </table:table-cell>
          <table:covered-table-cell/>
          <table:table-cell table:style-name="ce3" office:value-type="string">
            <text:p>VALUTAZIONI</text:p>
          </table:table-cell>
          <table:table-cell table:style-name="ce3" office:value-type="string">
            <text:p>PUNTI</text:p>
          </table:table-cell>
          <table:table-cell table:style-name="ce25" office:value-type="string" table:number-columns-spanned="2" table:number-rows-spanned="1">
            <text:p>NOTE</text:p>
          </table:table-cell>
          <table:covered-table-cell/>
          <table:table-cell table:number-columns-repeated="1018"/>
        </table:table-row>
        <table:table-row table:style-name="ro12">
          <table:table-cell table:style-name="ce1" office:value-type="string" table:number-columns-spanned="2" table:number-rows-spanned="1">
            <text:p><text:span text:style-name="T3">II.1 ATTUAZIONE DEGLI OBIETTIVI</text:span><text:span text:style-name="T7"> </text:span><text:span text:style-name="T3">DEL PRO</text:span></text:p>
            <text:p><text:span text:style-name="T8">Da valutare in relazione al grado di</text:span><text:span text:style-name="T9"> </text:span><text:span text:style-name="T8">raggiungimento degli obiettivi contenuti</text:span><text:span text:style-name="T9"> </text:span><text:span text:style-name="T8">nel PRO:</text:span></text:p>
            <text:p><text:span text:style-name="T8">a) Grado di raggiungimento degli</text:span><text:span text:style-name="T9"> </text:span><text:span text:style-name="T8">obiettivi inferiore/uguale al 50%</text:span></text:p>
            <text:p><text:span text:style-name="T8">b) Grado di raggiungimento degli</text:span><text:span text:style-name="T9"> </text:span><text:span text:style-name="T8">obiettivi compreso fra il 51% e il</text:span><text:span text:style-name="T9"> </text:span><text:span text:style-name="T8">69%</text:span></text:p>
            <text:p><text:span text:style-name="T8">c) Grado di raggiungimento degli</text:span><text:span text:style-name="T9"> </text:span><text:span text:style-name="T8">obiettivi compreso fra il 70% e</text:span><text:span text:style-name="T9"> </text:span><text:span text:style-name="T8">l’89%</text:span></text:p>
            <text:p><text:span text:style-name="T5">d) </text:span><text:span text:style-name="T8">Grado di raggiungimento degli</text:span><text:span text:style-name="T9"> </text:span><text:span text:style-name="T8">obiettivi superiore al 90%</text:span></text:p>
          </table:table-cell>
          <table:covered-table-cell/>
          <table:table-cell table:style-name="ce18" office:value-type="string">
            <text:p><text:span text:style-name="T5">Gravemente insufficiente</text:span><text:span text:style-name="T6"> </text:span><text:span text:style-name="T5">Insufficiente</text:span><text:span text:style-name="T6"> </text:span><text:span text:style-name="T5">Sufficiente</text:span></text:p>
            <text:p><text:span text:style-name="T5">Buona</text:span></text:p>
          </table:table-cell>
          <table:table-cell table:style-name="ce18" office:value-type="string">
            <text:p><text:span text:style-name="T5">0</text:span></text:p>
            <text:p><text:span text:style-name="T5">1</text:span></text:p>
            <text:p><text:span text:style-name="T5">2</text:span></text:p>
            <text:p><text:span text:style-name="T5">3</text:span></text:p>
          </table:table-cell>
          <table:table-cell table:style-name="ce1" table:number-columns-spanned="2" table:number-rows-spanned="1"/>
          <table:covered-table-cell/>
          <table:table-cell table:number-columns-repeated="1018"/>
        </table:table-row>
        <table:table-row table:style-name="ro13">
          <table:table-cell table:style-name="ce11" office:value-type="string" table:number-columns-spanned="2" table:number-rows-spanned="1">
            <text:p><text:span text:style-name="T3">II.2 <text:s text:c="3"/>ATTUAZIONE <text:s text:c="3"/>DI <text:s text:c="2"/>OBIETTIVI</text:span><text:span text:style-name="T7"> </text:span><text:span text:style-name="T3">STRAORDINARI</text:span></text:p>
          </table:table-cell>
          <table:covered-table-cell/>
          <table:table-cell table:style-name="ce19" office:value-type="string">
            <text:p>Gravemente insufficiente</text:p>
          </table:table-cell>
          <table:table-cell table:style-name="ce24" office:value-type="float" office:value="0">
            <text:p>0</text:p>
          </table:table-cell>
          <table:table-cell table:style-name="ce1" table:number-columns-spanned="2" table:number-rows-spanned="4"/>
          <table:covered-table-cell/>
          <table:table-cell table:number-columns-repeated="1018"/>
        </table:table-row>
        <table:table-row table:style-name="ro5">
          <table:table-cell table:style-name="ce12" office:value-type="string" table:number-columns-spanned="2" table:number-rows-spanned="1">
            <text:p>Da <text:s/>valutare <text:s/>in <text:s/>relazione <text:s/>al <text:s/>grado <text:s/>di</text:p>
          </table:table-cell>
          <table:covered-table-cell/>
          <table:table-cell table:style-name="ce10" office:value-type="string">
            <text:p>Insufficiente</text:p>
          </table:table-cell>
          <table:table-cell table:style-name="ce22" office:value-type="float" office:value="1">
            <text:p>1</text:p>
          </table:table-cell>
          <table:covered-table-cell table:number-columns-repeated="2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<text:span text:style-name="T8">raggiungimento di obiettivi straordinari di</text:span><text:span text:style-name="T9"> </text:span><text:span text:style-name="T8">lavoro <text:s text:c="9"/>assegnati <text:s text:c="9"/>da <text:s text:c="9"/>parte</text:span></text:p>
          </table:table-cell>
          <table:covered-table-cell/>
          <table:table-cell table:style-name="ce10" office:value-type="string">
            <text:p>Sufficiente</text:p>
          </table:table-cell>
          <table:table-cell table:style-name="ce22" office:value-type="float" office:value="2">
            <text:p>2</text:p>
          </table:table-cell>
          <table:covered-table-cell table:number-columns-repeated="2"/>
          <table:table-cell table:number-columns-repeated="1018"/>
        </table:table-row>
        <table:table-row table:style-name="ro14">
          <table:table-cell table:style-name="ce13" office:value-type="string" table:number-columns-spanned="2" table:number-rows-spanned="1">
            <text:p><text:span text:style-name="T8">dell’Amministrazione e non ricompresi nel</text:span><text:span text:style-name="T9"> </text:span><text:span text:style-name="T8">PRO.</text:span></text:p>
          </table:table-cell>
          <table:covered-table-cell/>
          <table:table-cell table:style-name="ce17" office:value-type="string">
            <text:p>Buona</text:p>
          </table:table-cell>
          <table:table-cell table:style-name="ce23" office:value-type="float" office:value="3">
            <text:p>3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pan text:style-name="T1">III</text:span></text:p>
            <text:p><text:span text:style-name="T1">GRADIMENTO DA PARTE DELL’UTENZA</text:span></text:p>
            <text:p><text:span text:style-name="T2">Punteggio massimo disponibile = punti 3</text:span>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15">
          <table:table-cell table:style-name="ce1" office:value-type="string" table:number-columns-spanned="2" table:number-rows-spanned="1">
            <text:p><text:span text:style-name="T3">III <text:s text:c="5"/>GRADIMENTO <text:s text:c="5"/>DA <text:s text:c="5"/>PARTE</text:span><text:span text:style-name="T7"> </text:span><text:span text:style-name="T3">DELL</text:span><text:span text:style-name="T4">’</text:span><text:span text:style-name="T3">UTENZA</text:span></text:p>
            <text:p><text:span text:style-name="T8">Da valutare in relazione al livello di</text:span><text:span text:style-name="T9"> </text:span><text:span text:style-name="T8">gradimento dell’utenza sui servizi erogati</text:span><text:span text:style-name="T9"> </text:span><text:span text:style-name="T8">dall’unità organizzativa di propria</text:span><text:span text:style-name="T9"> </text:span><text:span text:style-name="T8">competenza, espressa anche mediante la</text:span><text:span text:style-name="T9"> </text:span><text:span text:style-name="T8">quantità dei reclami avanzati formalmente</text:span><text:span text:style-name="T9"> </text:span><text:span text:style-name="T8">o informalmente, al numero degli</text:span><text:span text:style-name="T9"> </text:span><text:span text:style-name="T8">interventi del difensore civico e al livello di</text:span><text:span text:style-name="T9"> </text:span><text:span text:style-name="T8">contenzioso giudizio instaurato rispetto</text:span><text:span text:style-name="T9"> </text:span><text:span text:style-name="T8">all’attività complessiva e al livello di</text:span><text:span text:style-name="T9"> </text:span><text:span text:style-name="T8">contenzioso fisiologico connesso.</text:span></text:p>
          </table:table-cell>
          <table:covered-table-cell/>
          <table:table-cell table:style-name="ce18" office:value-type="string">
            <text:p><text:span text:style-name="T5">Gravemente insufficiente</text:span><text:span text:style-name="T6"> </text:span><text:span text:style-name="T5">Insufficiente</text:span><text:span text:style-name="T6"> </text:span><text:span text:style-name="T5">Sufficiente</text:span></text:p>
            <text:p><text:span text:style-name="T5">Buona</text:span></text:p>
          </table:table-cell>
          <table:table-cell table:style-name="ce18" office:value-type="string">
            <text:p><text:span text:style-name="T5">0</text:span></text:p>
            <text:p><text:span text:style-name="T5">1</text:span></text:p>
            <text:p><text:span text:style-name="T5">2</text:span></text:p>
            <text:p><text:span text:style-name="T5">3</text:span></text:p>
          </table:table-cell>
          <table:table-cell table:style-name="ce1" table:number-columns-spanned="2" table:number-rows-spanned="1"/>
          <table:covered-table-cell/>
          <table:table-cell table:number-columns-repeated="1018"/>
        </table:table-row>
        <table:table-row table:style-name="ro16">
          <table:table-cell table:style-name="ce14" office:value-type="string" table:number-columns-spanned="2" table:number-rows-spanned="1">
            <text:p>TOTALE PUNTEGGIO ASSEGNATO</text:p>
          </table:table-cell>
          <table:covered-table-cell/>
          <table:table-cell table:style-name="ce20"/>
          <table:table-cell table:style-name="ce20" office:value-type="string">
            <text:p>_ <text:s text:c="4"/>_/15</text:p>
          </table:table-cell>
          <table:table-cell table:style-name="ce26" table:number-columns-spanned="2" table:number-rows-spanned="1"/>
          <table:covered-table-cell/>
          <table:table-cell table:number-columns-repeated="1018"/>
        </table:table-row>
        <table:table-row table:style-name="ro8" table:number-rows-repeated="9">
          <table:table-cell table:style-name="Default" table:number-columns-repeated="2"/>
          <table:table-cell table:number-columns-repeated="1022"/>
        </table:table-row>
        <table:table-row table:style-name="ro17" table:number-rows-repeated="2">
          <table:table-cell table:style-name="Default" table:number-columns-repeated="2"/>
          <table:table-cell table:number-columns-repeated="1022"/>
        </table:table-row>
        <table:table-row table:style-name="ro8" table:number-rows-repeated="4">
          <table:table-cell table:style-name="Default" table:number-columns-repeated="2"/>
          <table:table-cell table:number-columns-repeated="1022"/>
        </table:table-row>
        <table:table-row table:style-name="ro17" table:number-rows-repeated="2">
          <table:table-cell table:style-name="Default" table:number-columns-repeated="2"/>
          <table:table-cell table:number-columns-repeated="1022"/>
        </table:table-row>
        <table:table-row table:style-name="ro17" table:number-rows-repeated="104852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/>
    <style:font-face style:name="Garamond" svg:font-family="Garamond"/>
    <style:font-face style:name="Times New Roman" svg:font-family="'Times New Roman'"/>
    <style:font-face style:name="Bookman Old Style1" svg:font-family="'Bookman Old Styl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P0" style:volatile="true">
      <number:number number:decimal-places="0" number:min-integer-digits="1"/>
    </number:number-style>
    <number:number-style style:name="N103">
      <number:number number:decimal-places="0" number:min-integer-digits="1"/>
      <style:map style:condition="value()&gt;=0" style:apply-style-name="N10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17/06/2021</text:date>, <text:time>20.4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Online2PDF.com</meta:initial-creator>
    <meta:creation-date>2021-06-17T20:42:35Z</meta:creation-date>
    <dc:date>2021-06-17T20:45:26.35</dc:date>
    <meta:editing-duration>PT26S</meta:editing-duration>
    <meta:editing-cycles>1</meta:editing-cycles>
    <meta:document-statistic meta:table-count="1" meta:cell-count="67" meta:object-count="0"/>
  </office:meta>
</office:document-meta>
</file>